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7b87c0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b87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style:font-name="Verdana" fo:language="es" fo:country="AR" fo:font-weight="bold" officeooo:rsid="007b87c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SANTA FE</text:span><text:span text:style-name="T15">, <text:s/></text:span><text:span text:style-name="T16">2</text:span><text:span text:style-name="T15"> de </text:span><text:span text:style-name="T29">J</text:span><text:span text:style-name="T30">uli</text:span><text:span text:style-name="T31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4">8</text:span><text:span text:style-name="T35">116</text:span><text:span text:style-name="T36"> </text:span><text:span text:style-name="T14">CD</text:span><text:span text:style-name="T15">, cuyo texto a continuación se transcribe:</text:span></text:p>
      <text:p text:style-name="P5"/>
      <text:p text:style-name="P9"><text:span text:style-name="T25">“</text:span><text:span text:style-name="Fuente_20_de_20_párrafo_20_predeter."><text:span text:style-name="T25">La Cámara de Diputados de la Provincia vería con agrado que el Poder Ejecutivo Provincial, por intermedio del organismo que corresponda, informe y realice las gestiones pertinentes para tomar conocimiento del número de solicitudes que se realizaron por parte de los santafesinos y las santafesinas al programa lanzado por el Gobierno Nacional denominado “Ingreso Familiar de Emergencia (IFE)” para trabajadores informales y monotributistas de las primeras categorías, como también se informe el número de solicitudes que fueron aprobadas y rechazadas.</text:span></text:span><text:span text:style-name="T25">”</text:span><text:span text:style-name="T2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9:33.783244556</dc:date>
    <meta:print-date>2020-06-10T12:54:46.869395717</meta:print-date>
    <meta:editing-cycles>142</meta:editing-cycles>
    <meta:editing-duration>PT4H25M11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7" meta:character-count="1033" meta:non-whitespace-character-count="876"/>
  </office:meta>
</office:document-meta>
</file>